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125in" fo:margin-left="-0.2604in" fo:margin-top="0in" fo:margin-bottom="0in" table:align="left"/>
    </style:style>
    <style:style style:name="Table1.A" style:family="table-column">
      <style:table-column-properties style:column-width="3.8222in"/>
    </style:style>
    <style:style style:name="Table1.B" style:family="table-column">
      <style:table-column-properties style:column-width="2.9896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528in" loext:contextual-spacing="false" fo:line-height="100%"/>
    </style:style>
    <style:style style:name="P23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fo:font-size="15pt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Absenderfirma</text:span></text:p>
            <text:p text:style-name="P19"><text:span text:style-name="T5">Musterstraße 123</text:span></text:p>
            <text:p text:style-name="P19"><text:span text:style-name="T5">12345 Berlin</text:span></text:p>
            <text:p text:style-name="P20"/>
            <text:p text:style-name="P19"><text:span text:style-name="T5">Angebotsnummer: </text:span><text:span text:style-name="T6">XXXX</text:span></text:p>
            <text:p text:style-name="P19"><text:span text:style-name="T5">Datum: </text:span><text:span text:style-name="T6">DD.MM.JJJJ</text:span></text:p>
            <text:p text:style-name="P19"><text:span text:style-name="T5">Gültig bis</text:span><text:span text:style-name="T6">: DD.MM.JJJJ</text:span></text:p>
          </table:table-cell>
        </table:table-row>
      </table:table>
      <text:p text:style-name="P21"/>
      <text:p text:style-name="P4"><text:span text:style-name="T10">Angebot</text:span></text:p>
      <text:p text:style-name="P2"/>
      <text:p text:style-name="P22"><text:span text:style-name="T4">Sehr geehrte Damen und Herren,</text:span></text:p>
      <text:p text:style-name="P22"><text:span text:style-name="T4">vielen Dank für Ihre Anfrage. Gern senden wir Ihnen folgendes Angebot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150.00 €</text:span></text:p>
          </table:table-cell>
          <table:table-cell table:style-name="Table2.F2" office:value-type="string">
            <text:p text:style-name="P8"><text:span text:style-name="T6">3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Nettopreis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5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04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Angebots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654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3"/>
      <text:p text:style-name="P22"><text:span text:style-name="T4">Zahlungsziel: 14 Tage ab Rechnungsdatum.</text:span></text:p>
      <text:p text:style-name="P22"><text:soft-page-break/><text:span text:style-name="T4">Ich freue mich auf Ihre Rückmeldung und stehe für Rückfragen jederzeit zur Verfügung.</text:span></text:p>
      <text:p text:style-name="P22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2" meta:word-count="132" meta:character-count="900" meta:non-whitespace-character-count="816"/>
    <meta:generator>LibreOfficeDev/6.0.5.2$Linux_X86_64 LibreOffice_project/</meta:generator>
  </office:meta>
</office:document-meta>
</file>