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libri" style:font-name-asian="Calibri1" style:font-name-complex="Calibri1"/>
    </style:style>
    <style:style style:name="P2" style:family="paragraph" style:parent-style-name="Standard">
      <style:text-properties style:font-name="Calibri" fo:font-size="12pt" style:font-name-asian="Calibri1" style:font-size-asian="12pt" style:font-name-complex="Calibri1" style:font-size-complex="12pt"/>
    </style:style>
    <style:style style:name="P3"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margin-top="0.1665in" fo:margin-bottom="0.1665in" loext:contextual-spacing="false" fo:line-height="100%" fo:text-indent="0in" style:auto-text-indent="false"/>
    </style:style>
    <style:style style:name="P6" style:family="paragraph" style:parent-style-name="Standard">
      <style:paragraph-properties fo:margin-top="0.1665in" fo:margin-bottom="0.1665in" loext:contextual-spacing="false" fo:line-height="100%"/>
    </style:style>
    <style:style style:name="P7" style:family="paragraph" style:parent-style-name="Title" style:master-page-name="Standard">
      <style:paragraph-properties fo:text-align="center" style:justify-single-word="false" style:page-number="1"/>
    </style:style>
    <style:style style:name="P8" style:family="paragraph" style:parent-style-name="Heading_20_3">
      <style:paragraph-properties fo:margin-top="0.1945in" fo:margin-bottom="0.0555in" loext:contextual-spacing="false" fo:line-height="100%" fo:keep-together="auto" fo:keep-with-next="auto"/>
    </style:style>
    <style:style style:name="P9" style:family="paragraph">
      <loext:graphic-properties draw:fill="solid" draw:fill-color="#a0a0a0"/>
      <style:paragraph-properties fo:text-align="center"/>
    </style:style>
    <style:style style:name="T1" style:family="text">
      <style:text-properties style:font-name="Calibri" style:font-name-asian="Calibri1" style:font-name-complex="Calibri1"/>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background-color="#fff2cc" loext:char-shading-value="0" style:font-name-asian="Calibri1" style:font-size-asian="12pt" style:font-name-complex="Calibri1" style:font-size-complex="12pt"/>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style:font-name="Calibri" fo:font-size="13pt" fo:font-weight="bold" style:font-name-asian="Calibri1" style:font-size-asian="13pt" style:font-weight-asian="bold" style:font-name-complex="Calibri1" style:font-size-complex="13pt"/>
    </style:style>
    <style:style style:name="T7" style:family="text">
      <style:text-properties fo:color="#666666" style:font-name="Calibri" fo:font-size="12pt" style:font-name-asian="Calibri1" style:font-size-asian="12pt" style:font-name-complex="Calibri1" style:font-size-complex="12pt"/>
    </style:style>
    <style:style style:name="T8" style:family="text">
      <style:text-properties fo:color="#000000" style:font-name="Calibri" fo:font-size="13pt" fo:font-weight="bold" style:font-name-asian="Calibri1" style:font-size-asian="13pt" style:font-weight-asian="bold" style:font-name-complex="Calibri1" style:font-size-complex="13pt"/>
    </style:style>
    <style:style style:name="T9" style:family="text">
      <style:text-properties fo:color="#000000" style:font-name="Calibri" fo:font-size="12pt" style:font-name-asian="Calibri1" style:font-size-asian="12pt" style:font-name-complex="Calibri1" style:font-size-complex="12pt"/>
    </style:style>
    <style:style style:name="T10" style:family="text">
      <style:text-properties fo:color="#000000" style:font-name="Calibri" fo:font-size="12pt" fo:font-weight="bold" style:font-name-asian="Calibri1" style:font-size-asian="12pt" style:font-weight-asian="bold" style:font-name-complex="Calibri1"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c2olwsg3grs6"/><text:span text:style-name="T1">Unbefristeter Arbeitsvertrag</text:span></text:p>
      <text:p text:style-name="P1"/>
      <text:p text:style-name="P3"/>
      <text:p text:style-name="Standard"><text:span text:style-name="T2">Zwischen </text:span><text:span text:style-name="T3">[Musterfirma GmbH, Musterstraße 12, 12345 Musterstadt]</text:span></text:p>
      <text:p text:style-name="P4"><text:span text:style-name="T2">- im Folgenden „Arbeitgeber“ genannt -</text:span></text:p>
      <text:p text:style-name="P2"/>
      <text:p text:style-name="Standard"><text:span text:style-name="T2">und</text:span></text:p>
      <text:p text:style-name="P2"/>
      <text:p text:style-name="Standard"><text:span text:style-name="T2">Frau/Herrn </text:span><text:span text:style-name="T3">[Max Mustermann, Beispielweg 45, 54321 Beispielstadt]</text:span></text:p>
      <text:p text:style-name="P4"><text:span text:style-name="T2">- im Folgenden „Arbeitnehmer“ genannt -</text:span></text:p>
      <text:p text:style-name="P3"/>
      <text:p text:style-name="P2"/>
      <text:p text:style-name="Standard"><text:span text:style-name="T2">wird folgender Arbeitsvertrag geschlossen:</text:span></text:p>
      <text:p text:style-name="P8"><text:bookmark text:name="_xifzqbxps1rb"/><text:span text:style-name="T8">§ 1 Beginn des Arbeitsverhältnisses</text:span></text:p>
      <text:p text:style-name="P5"><text:span text:style-name="T2">Das Arbeitsverhältnis beginnt am </text:span><text:span text:style-name="T3">[01.07.2025] </text:span><text:span text:style-name="T2">und wird auf unbestimmte Zeit geschlossen.</text:span></text:p>
      <text:p text:style-name="P8"><text:bookmark text:name="_laedh67b51xi"/><text:span text:style-name="T8">§ 2 Tätigkeit und Arbeitsort</text:span></text:p>
      <text:p text:style-name="P5"><text:span text:style-name="T2">Der Arbeitnehmer wird als </text:span><text:span text:style-name="T3">[Kaufmännischer Sachbearbeiter]</text:span><text:span text:style-name="T2"> eingestellt. Der konkrete Aufgabenbereich ergibt sich aus der beigefügten Stellenbeschreibung (Anlage 1).</text:span></text:p>
      <text:p text:style-name="P5"><text:span text:style-name="T2">Arbeitsort ist </text:span><text:span text:style-name="T3">[Musterstadt]</text:span><text:span text:style-name="T2">. Der Arbeitgeber kann dem Arbeitnehmer eine andere, zumutbare Tätigkeit innerhalb des Unternehmens zuweisen.</text:span></text:p>
      <text:p text:style-name="P8"><text:bookmark text:name="_y4d3tmom0bu5"/><text:span text:style-name="T8">§ 3 Probezeit</text:span></text:p>
      <text:p text:style-name="P8"><text:bookmark text:name="_k5h8onwdwm92"/><text:span text:style-name="T9">Die ersten </text:span><text:span text:style-name="T10">[6 Monate]</text:span><text:span text:style-name="T9"> gelten als Probezeit, während der das Arbeitsverhältnis mit einer Frist von zwei Wochen gekündigt werden kann.</text:span></text:p>
      <text:p text:style-name="P8"><text:bookmark text:name="_k94vfjo02lcq"/><text:span text:style-name="T8">§ 4 Arbeitszeit</text:span></text:p>
      <text:p text:style-name="P5"><text:span text:style-name="T2">Die regelmäßige Wochenarbeitszeit beträgt </text:span><text:span text:style-name="T3">[40 Stunden]</text:span><text:span text:style-name="T2">, verteilt auf </text:span><text:span text:style-name="T3">Montag bis Freitag]</text:span><text:span text:style-name="T2">.</text:span></text:p>
      <text:p text:style-name="P5"><text:span text:style-name="T2">Die genaue Lage und Verteilung der Arbeitszeit bestimmt der Arbeitgeber unter Beachtung der gesetzlichen Vorgaben.</text:span></text:p>
      <text:p text:style-name="P5"><text:span text:style-name="T2">Der Arbeitgeber kann Überstunden anordnen, wenn dies aus dringenden betrieblichen Gründen erforderlich ist und die gesetzlichen Vorgaben, insbesondere des Arbeitszeitgesetzes, eingehalten werden.</text:span></text:p>
      <text:p text:style-name="P5"><text:span text:style-name="T2">Mit dem vereinbarten monatlichen Bruttogehalt sind bis zu </text:span><text:span text:style-name="T3">[10] Überstunden pro Monat</text:span><text:span text:style-name="T2"> abgegolten. Überstunden, die darüber hinausgehen, werden entweder durch entsprechenden Freizeitausgleich oder – falls betrieblich nicht möglich – mit einem Zuschlag von </text:span><text:span text:style-name="T3">[25 %] auf den Stundenlohn</text:span><text:span text:style-name="T2"> vergütet.</text:span></text:p>
      <text:p text:style-name="P5"><text:soft-page-break/><text:span text:style-name="T2">Der Arbeitgeber kann bei Vorliegen gesetzlicher Voraussetzungen Kurzarbeit einführen.</text:span></text:p>
      <text:p text:style-name="P8"><text:bookmark text:name="_piqlzgka5vy6"/><text:span text:style-name="T8">§ 5 Vergütung</text:span></text:p>
      <text:p text:style-name="P5"><text:span text:style-name="T2">Die monatliche Bruttovergütung beträgt während der Probezeit </text:span><text:span text:style-name="T3">[2.800] €</text:span><text:span text:style-name="T2">, danach </text:span><text:span text:style-name="T3">[3.000] €</text:span><text:span text:style-name="T2">. Die Auszahlung erfolgt jeweils zum </text:span><text:span text:style-name="T3">[Letzten eines Monats]</text:span><text:span text:style-name="T2"> auf das vom Arbeitnehmer benannte Konto.</text:span></text:p>
      <text:p text:style-name="P5"><text:span text:style-name="T2">Sonderzahlungen erfolgen freiwillig und begründen keinen zukünftigen Anspruch (Freiwilligkeitsvorbehalt).</text:span></text:p>
      <text:p text:style-name="P8"><text:bookmark text:name="_y5y4ca10l38c"/><text:span text:style-name="T8">§ 6 Urlaub</text:span></text:p>
      <text:p text:style-name="P5"><text:span text:style-name="T2">Dem Arbeitnehmer stehen </text:span><text:span text:style-name="T3">[30] Urlaubstage</text:span><text:span text:style-name="T2"> pro Kalenderjahr zu – einschließlich des gesetzlichen Mindesturlaubs.</text:span></text:p>
      <text:p text:style-name="P5"><text:span text:style-name="T2">Der Urlaub ist im laufenden Kalenderjahr zu nehmen, eine Übertragung erfolgt nur bei Vorliegen gesetzlicher Voraussetzungen.</text:span></text:p>
      <text:p text:style-name="P5"><text:span text:style-name="T2">Urlaubsansprüche werden im Eintritts- und Austrittsjahr anteilig berechnet.</text:span></text:p>
      <text:p text:style-name="P8"><text:bookmark text:name="_bvt11cmjjvfq"/><text:span text:style-name="T8">§ 7 Arbeitsverhinderung</text:span></text:p>
      <text:p text:style-name="P5"><text:span text:style-name="T2">Arbeitsverhinderung ist dem Arbeitgeber unverzüglich mitzuteilen.</text:span></text:p>
      <text:p text:style-name="P5"><text:span text:style-name="T2">Bei Krankheit ist spätestens ab dem </text:span><text:span text:style-name="T3">[4. Kalendertag]</text:span><text:span text:style-name="T2"> eine ärztliche Bescheinigung vorzulegen. Der Arbeitgeber kann dies auch früher verlangen.</text:span></text:p>
      <text:p text:style-name="P8"><text:bookmark text:name="_wi3zpxz894e1"/><text:span text:style-name="T8">§ 8 Nebentätigkeiten</text:span></text:p>
      <text:p text:style-name="P6"><text:span text:style-name="T2">Nebentätigkeiten sind dem Arbeitgeber </text:span><text:span text:style-name="T3">vor Aufnahme</text:span><text:span text:style-name="T2"> schriftlich anzuzeigen und bedürfen seiner Zustimmung. Die Zustimmung kann aus berechtigten Gründen verweigert oder widerrufen werden.</text:span></text:p>
      <text:p text:style-name="P8"><text:bookmark text:name="_v5hri9iq8hop"/><text:span text:style-name="T8">§ 9 Verschwiegenheit</text:span></text:p>
      <text:p text:style-name="P5"><text:span text:style-name="T2">Der Arbeitnehmer verpflichtet sich zur Verschwiegenheit über alle nicht öffentlichen betrieblichen Angelegenheiten – auch nach Beendigung des Arbeitsverhältnisses.</text:span></text:p>
      <text:p text:style-name="P5"><text:span text:style-name="T2">Dies gilt auch für Informationen über Kunden oder verbundene Unternehmen.</text:span></text:p>
      <text:p text:style-name="P5"><text:span text:style-name="T2">Gesetzliche Offenbarungspflichten, z. B. nach dem Hinweisgeberschutzgesetz (HinSchG), bleiben unberührt.</text:span></text:p>
      <text:p text:style-name="P8"><text:bookmark text:name="_9f4n2koyr2br"/><text:span text:style-name="T8">§ 10 Kündigung</text:span></text:p>
      <text:p text:style-name="P5"><text:span text:style-name="T2">Nach der Probezeit gelten die gesetzlichen Kündigungsfristen (§ 622 BGB).</text:span></text:p>
      <text:p text:style-name="P5"><text:span text:style-name="T2">Die Kündigung bedarf der Schriftform. Eine elektronische Form ist ausgeschlossen.</text:span></text:p>
      <text:p text:style-name="P5"><text:span text:style-name="T2">Der Arbeitgeber kann im Fall einer Kündigung den Arbeitnehmer unter Anrechnung auf Resturlaub und ggf. Überstunden freistellen.</text:span></text:p>
      <text:p text:style-name="P5"><text:span text:style-name="T2">Das Arbeitsverhältnis endet ohne Kündigung mit dem Eintritt in die gesetzliche Altersrente oder bei Erwerbsminderung gemäß § 33 SGB IX.</text:span></text:p>
      <text:p text:style-name="P8"><text:bookmark text:name="_rhhsc6l1q3f3"/><text:span text:style-name="T8">§ 11 Rückgabe von Firmeneigentum</text:span></text:p>
      <text:p text:style-name="P6"><text:span text:style-name="T2">Bei Beendigung des Arbeitsverhältnisses sind sämtliche dem Arbeitnehmer überlassenen Gegenstände, Unterlagen und Zugangsdaten unverzüglich zurückzugeben.</text:span></text:p>
      <text:p text:style-name="P6"><text:span text:style-name="T6">§ 12</text:span><text:span text:style-name="T8"> Fortbildung</text:span></text:p>
      <text:p text:style-name="P6"><text:span text:style-name="T2">Der Arbeitnehmer hat Anspruch auf berufliche Fortbildung nach den betrieblichen Möglichkeiten. Über Inhalte und Umfang entscheidet der Arbeitgeber nach billigem Ermessen.</text:span></text:p>
      <text:p text:style-name="P6"><text:soft-page-break/><text:span text:style-name="T6">§ 13</text:span><text:span text:style-name="T8"> Ausschlussfristen</text:span></text:p>
      <text:p text:style-name="P5"><text:span text:style-name="T2">Ansprüche aus dem Arbeitsverhältnis verfallen, wenn sie nicht innerhalb von </text:span><text:span text:style-name="T3">3 Monaten</text:span><text:span text:style-name="T2"> nach Fälligkeit schriftlich geltend gemacht werden.</text:span></text:p>
      <text:p text:style-name="P5"><text:span text:style-name="T2">Nach Ablehnung oder Schweigen der Gegenseite muss innerhalb von </text:span><text:span text:style-name="T3">weiteren 3 Monaten</text:span><text:span text:style-name="T2"> Klage erhoben werden, andernfalls verfallen die Ansprüche.</text:span></text:p>
      <text:p text:style-name="P5"><text:span text:style-name="T2">Gesetzlich unabdingbare Ansprüche (z. B. Mindestlohn, Gesundheitsschäden, grobe Fahrlässigkeit) sind von der Ausschlussfrist ausgenommen.</text:span></text:p>
      <text:p text:style-name="P8"><text:bookmark text:name="_yv5tc5nqrnfx"/><text:span text:style-name="T8">§14 Schlussbestimmungen</text:span></text:p>
      <text:p text:style-name="P8"><text:bookmark text:name="_epyil5mrs8lw"/><text:span text:style-name="T9">Nebenabreden bestehen nicht. Änderungen und Ergänzungen dieses Vertrags bedürfen der Schriftform.</text:span></text:p>
      <text:p text:style-name="P8"><text:bookmark text:name="_i3jxaakn2ejp"/><text:span text:style-name="T9">Sollten einzelne Bestimmungen unwirksam sein, bleibt der Vertrag im Übrigen wirksam. Die Parteien verpflichten sich, die unwirksame Regelung durch eine rechtlich zulässige zu ersetzen, die dem wirtschaftlich Gewollten am nächsten kommt.</text:span></text:p>
      <text:p text:style-name="Standard"><draw:rect text:anchor-type="as-char" style:rel-width="100%" draw:z-index="0" draw:style-name="gr1" draw:text-style-name="P9" svg:width="0.0012in" svg:height="0.0213in"><text:p/></draw:rect></text:p>
      <text:p text:style-name="P6"><text:span text:style-name="T3">Ort, Datum</text:span><text:span text:style-name="T2">: [Musterstadt, den 01.07.2025]</text:span></text:p>
      <text:p text:style-name="P6"><text:span text:style-name="T3">Unterschrift Arbeitgeber</text:span><text:span text:style-name="T2">: ___________________</text:span></text:p>
      <text:p text:style-name="P6"><text:span text:style-name="T3">Unterschrift Arbeitnehmer</text:span><text:span text:style-name="T2">: __________________</text:span></text:p>
      <text:p text:style-name="P6"><text:span text:style-name="T3">Anlage</text:span><text:span text:style-name="T2">: Stellenbeschreibu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Calibri" style:font-name-asian="Calibri1" style:font-name-complex="Calibri1"/>
    </style:style>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Seite </text:span><text:page-number text:select-page="current">3</text:page-number><text:span text:style-name="MT1"><text:s/>von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8" meta:word-count="597" meta:character-count="4846" meta:non-whitespace-character-count="4302"/>
    <meta:generator>LibreOfficeDev/6.0.5.2$Linux_X86_64 LibreOffice_project/</meta:generator>
  </office:meta>
</office:document-meta>
</file>