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1.1667in" fo:margin-left="-0.6889in" fo:margin-top="0in" fo:margin-bottom="0in" table:align="left"/>
    </style:style>
    <style:style style:name="Table1.A" style:family="table-column">
      <style:table-column-properties style:column-width="2.0722in"/>
    </style:style>
    <style:style style:name="Table1.C" style:family="table-column">
      <style:table-column-properties style:column-width="2.0729in"/>
    </style:style>
    <style:style style:name="Table1.D" style:family="table-column">
      <style:table-column-properties style:column-width="2.2188in"/>
    </style:style>
    <style:style style:name="Table1.E" style:family="table-column">
      <style:table-column-properties style:column-width="2.7306in"/>
    </style:style>
    <style:style style:name="Table1.1" style:family="table-row">
      <style:table-row-properties style:min-row-height="1.9688in" fo:keep-together="auto"/>
    </style:style>
    <style:style style:name="Table1.A1" style:family="table-cell">
      <style:table-cell-properties style:vertical-align="" fo:background-color="#fceab8" fo:padding="0.0694in" fo:border="1pt solid #000000">
        <style:background-image/>
      </style:table-cell-properties>
    </style:style>
    <style:style style:name="Table1.C1" style:family="table-cell">
      <style:table-cell-properties style:vertical-align="" fo:background-color="#f1ca45" fo:padding="0.0694in" fo:border="1pt solid #000000">
        <style:background-image/>
      </style:table-cell-properties>
    </style:style>
    <style:style style:name="Table1.D1" style:family="table-cell">
      <style:table-cell-properties style:vertical-align="" fo:background-color="#fef8e3" fo:padding="0.0694in" fo:border="1pt solid #000000">
        <style:background-image/>
      </style:table-cell-properties>
    </style:style>
    <style:style style:name="Table1.2" style:family="table-row">
      <style:table-row-properties style:min-row-height="2.8438in" fo:keep-together="auto"/>
    </style:style>
    <style:style style:name="Table1.3" style:family="table-row">
      <style:table-row-properties style:min-row-height="2.2604in" fo:keep-together="auto"/>
    </style:style>
    <style:style style:name="Table1.A3" style:family="table-cell">
      <style:table-cell-properties style:vertical-align="" fo:background-color="#e7f2ed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 style:master-page-name="Standard">
      <style:paragraph-properties fo:margin-left="-0.689in" fo:margin-right="-0.9319in" fo:text-indent="0in" style:auto-text-indent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666666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Calibri" fo:font-size="12pt" fo:background-color="#e8f2ed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666666"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color="#666666" style:font-name="Calibri" style:text-underline-style="solid" style:text-underline-width="auto" style:text-underline-color="font-color" style:font-name-asian="Calibri1" style:font-name-complex="Calibri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Calibri" fo:font-size="12pt" fo:background-color="#f9eab6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/>
      <style:text-properties fo:color="#666666"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in" fo:margin-right="-0.718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718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in" fo:margin-right="0.015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-0.21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margin-left="-0.689in" fo:margin-right="0in" fo:text-indent="0in" style:auto-text-indent="fals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fo:color="#666666" style:font-name="Calibri" fo:font-size="12pt" fo:background-color="#f7cb4d" loext:char-shading-value="0" style:font-name-asian="Calibri1" style:font-size-asian="12pt" style:font-name-complex="Calibri1" style:font-size-complex="12pt"/>
    </style:style>
    <style:style style:name="T3" style:family="text">
      <style:text-properties fo:color="#666666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666666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fo:color="#666666" style:font-name="Calibri" fo:font-style="italic" style:font-name-asian="Calibri1" style:font-style-asian="italic" style:font-name-complex="Calibri1"/>
    </style:style>
    <style:style style:name="T6" style:family="text">
      <style:text-properties fo:color="#666666" style:font-name="Calibri" style:font-name-asian="Calibri1" style:font-name-complex="Calibri1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USINESS MODEL CANVAS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"><text:span text:style-name="T2">SCHLÜSSELPARTNER</text:span></text:p>
            <text:p text:style-name="P4"><text:span text:style-name="T4">Welche externen Organisationen, Unternehmen oder Personen sind entscheidend für unser Geschäftsmodell?</text:span></text:p>
            <text:p text:style-name="P4"><draw:rect text:anchor-type="as-char" style:rel-width="100%" draw:z-index="0" draw:style-name="gr1" draw:text-style-name="P20" svg:width="0.0012in" svg:height="0.0213in"><text:p/></draw:rect></text:p>
            <text:p text:style-name="P6"/>
            <text:p text:style-name="P11"/>
          </table:table-cell>
          <table:table-cell table:style-name="Table1.A1" office:value-type="string">
            <text:p text:style-name="P1"><text:span text:style-name="T2">SCHLÜSSELAKTIVITÄTEN</text:span></text:p>
            <text:p text:style-name="P4"><text:span text:style-name="T4">Was müssen wir tun, damit das Geschäftsmodell funktioniert?</text:span></text:p>
            <text:p text:style-name="P4"><draw:rect text:anchor-type="as-char" style:rel-width="100%" draw:z-index="1" draw:style-name="gr1" draw:text-style-name="P20" svg:width="0.0012in" svg:height="0.0213in"><text:p/></draw:rect></text:p>
            <text:p text:style-name="P9"/>
          </table:table-cell>
          <table:table-cell table:style-name="Table1.C1" table:number-rows-spanned="2" office:value-type="string">
            <text:p text:style-name="P1"><text:span text:style-name="T2">VALUE PROPOSITION</text:span></text:p>
            <text:p text:style-name="P4"><text:span text:style-name="T4">Welchen konkreten Nutzen bieten wir unseren Kund:innen? Welches Problem lösen wir oder welchen Wunsch erfüllen wir?</text:span></text:p>
            <text:p text:style-name="P4"><draw:rect text:anchor-type="as-char" style:rel-width="100%" draw:z-index="2" draw:style-name="gr1" draw:text-style-name="P20" svg:width="0.0012in" svg:height="0.0213in"><text:p/></draw:rect></text:p>
            <text:p text:style-name="P10"/>
          </table:table-cell>
          <table:table-cell table:style-name="Table1.D1" office:value-type="string">
            <text:p text:style-name="P1"><text:span text:style-name="T2">KUNDENBEZIEHUNGEN</text:span></text:p>
            <text:p text:style-name="P2"><text:span text:style-name="T4">Wie gestalten wir die Beziehung zu unseren Kund:innen? Eher persönlich, digital oder automatisiert?</text:span></text:p>
            <text:p text:style-name="P4"><draw:rect text:anchor-type="as-char" style:rel-width="100%" draw:z-index="3" draw:style-name="gr1" draw:text-style-name="P20" svg:width="0.0012in" svg:height="0.0213in"><text:p/></draw:rect></text:p>
            <text:p text:style-name="P9"/>
          </table:table-cell>
          <table:table-cell table:style-name="Table1.D1" table:number-rows-spanned="2" office:value-type="string">
            <text:p text:style-name="P1"><text:span text:style-name="T2">KUNDENSEGMENTE</text:span></text:p>
            <text:p text:style-name="P2"><text:span text:style-name="T4">Wer sind unsere wichtigsten Kundengruppen oder Nutzer:innen? Was zeichnet sie aus?</text:span></text:p>
            <text:p text:style-name="P13"><draw:rect text:anchor-type="as-char" style:rel-width="100%" draw:z-index="4" draw:style-name="gr1" draw:text-style-name="P20" svg:width="0.0012in" svg:height="0.0213in"><text:p/></draw:rect></text:p>
            <text:p text:style-name="P14"/>
          </table:table-cell>
        </table:table-row>
        <table:table-row table:style-name="Table1.2">
          <table:covered-table-cell/>
          <table:table-cell table:style-name="Table1.A1" office:value-type="string">
            <text:p text:style-name="P1"><text:span text:style-name="T2">SCHLÜSSELRESSOURCEN</text:span></text:p>
            <text:p text:style-name="P4"><text:span text:style-name="T4">Welche Ressourcen brauchen wir unbedingt – personell, technologisch, finanziell oder infrastrukturell?</text:span></text:p>
            <text:p text:style-name="P4"><draw:rect text:anchor-type="as-char" style:rel-width="100%" draw:z-index="5" draw:style-name="gr1" draw:text-style-name="P20" svg:width="0.0012in" svg:height="0.0213in"><text:p/></draw:rect></text:p>
            <text:p text:style-name="P9"/>
          </table:table-cell>
          <table:covered-table-cell/>
          <table:table-cell table:style-name="Table1.D1" office:value-type="string">
            <text:p text:style-name="P1"><text:span text:style-name="T2">KANÄLE</text:span></text:p>
            <text:p text:style-name="P4"><text:span text:style-name="T4">Über welche Kanäle erreichen wir unsere Kund:innen am effektivsten – vor, während und nach dem Kauf?</text:span></text:p>
            <text:p text:style-name="P4"><draw:rect text:anchor-type="as-char" style:rel-width="100%" draw:z-index="6" draw:style-name="gr1" draw:text-style-name="P20" svg:width="0.0012in" svg:height="0.0213in"><text:p/></draw:rect></text:p>
            <text:p text:style-name="P7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2"><text:span text:style-name="T2">KOSTENSTRUKTUR </text:span></text:p>
            <text:p text:style-name="P4"><text:span text:style-name="T4">Welche Kosten fallen in unserem Geschäftsmodell am stärksten ins Gewicht? Welche sind fix, welche variabel?</text:span></text:p>
            <text:p text:style-name="P5"><draw:rect text:anchor-type="as-char" style:rel-width="100%" draw:z-index="7" draw:style-name="gr1" draw:text-style-name="P20" svg:width="0.0012in" svg:height="0.0213in"><text:p/></draw:rect></text:p>
            <text:p text:style-name="P8"/>
          </table:table-cell>
          <table:covered-table-cell/>
          <table:table-cell table:style-name="Table1.A3" table:number-columns-spanned="3" office:value-type="string">
            <text:p text:style-name="P1"><text:span text:style-name="T2">EINNAHMEQUELLEN</text:span></text:p>
            <text:p text:style-name="P15"><text:span text:style-name="T4">Wofür zahlen unsere Kund:innen?</text:span></text:p>
            <text:p text:style-name="P15"><text:span text:style-name="T4">Wie generieren wir Einnahmen – durch Einmalzahlungen, Abos, Provisionen etc.?</text:span></text:p>
            <text:p text:style-name="P17"><draw:rect text:anchor-type="as-char" style:rel-width="100%" draw:z-index="8" draw:style-name="gr1" draw:text-style-name="P20" svg:width="0.0012in" svg:height="0.0213in"><text:p/></draw:rect></text:p>
            <text:p text:style-name="P18"/>
            <text:p text:style-name="P1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3in" fo:margin-bottom="0.3028in" fo:margin-left="1in" fo:margin-right="1in" fo:background-color="#ffffff" style:writing-mode="lr-tb" style:layout-grid-color="#c0c0c0" style:layout-grid-lines="19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9" meta:word-count="125" meta:character-count="1034" meta:non-whitespace-character-count="925"/>
    <meta:generator>LibreOfficeDev/6.0.5.2$Linux_X86_64 LibreOffice_project/</meta:generator>
  </office:meta>
</office:document-meta>
</file>