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3.8125in"/>
    </style:style>
    <style:style style:name="Table1.B" style:family="table-column">
      <style:table-column-properties style:column-width="2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1.416in" fo:keep-together="auto"/>
    </style:style>
    <style:style style:name="Table2.A1" style:family="table-cell">
      <style:table-cell-properties style:vertical-align="" fo:background-color="#fceab8" fo:padding="0.0694in" fo:border="1pt solid #ffffff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15%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5" style:family="paragraph" style:parent-style-name="Standard">
      <style:paragraph-properties fo:line-height="130%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line-height="100%" fo:text-align="end" style:justify-single-word="false"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margin-top="0in" fo:margin-bottom="0.2583in" loext:contextual-spacing="false" fo:line-height="9%"/>
      <style:text-properties style:font-name="Calibri" style:font-name-asian="Calibri1" style:font-name-complex="Calibri1"/>
    </style:style>
    <style:style style:name="P11" style:family="paragraph" style:parent-style-name="Standard" style:master-page-name="Standard">
      <style:paragraph-properties fo:margin-top="0in" fo:margin-bottom="0.2583in" loext:contextual-spacing="false" fo:line-height="9%" style:page-number="1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-0.0591in" fo:margin-right="0in" fo:line-height="150%" fo:text-indent="0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left="-0.0591in" fo:margin-right="0in" fo:line-height="150%" fo:text-indent="0in" style:auto-text-indent="false"/>
    </style:style>
    <style:style style:name="P14" style:family="paragraph" style:parent-style-name="Standard">
      <style:paragraph-properties fo:margin-left="-0.0591in" fo:margin-right="0in" fo:line-height="100%" fo:text-indent="0in" style:auto-text-indent="false"/>
    </style:style>
    <style:style style:name="P15" style:family="paragraph" style:parent-style-name="Standard">
      <style:paragraph-properties fo:margin-top="0in" fo:margin-bottom="0.1528in" loext:contextual-spacing="false" fo:line-height="100%"/>
    </style:style>
    <style:style style:name="P16" style:family="paragraph" style:parent-style-name="Standard">
      <style:paragraph-properties fo:margin-top="0.1665in" fo:margin-bottom="0.1665in" loext:contextual-spacing="false" fo:line-height="100%"/>
    </style:style>
    <style:style style:name="P1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T4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2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  <text:p text:style-name="P13"><text:span text:style-name="T1">Absender GmbH, Musterstraße 123, 12345 Berlin</text:span></text:p>
            <text:p text:style-name="P14"><text:span text:style-name="T2">Empfänger GmbH</text:span></text:p>
            <text:p text:style-name="P14"><text:span text:style-name="T2">Musterstraße 123</text:span></text:p>
            <text:p text:style-name="P14"><text:span text:style-name="T2">12345 Berlin</text:span></text:p>
          </table:table-cell>
          <table:table-cell table:style-name="Table1.A1" office:value-type="string">
            <text:p text:style-name="P1"><text:span text:style-name="T3">Rechnungs-Nr.:</text:span><text:span text:style-name="T4"> XXXX</text:span></text:p>
            <text:p text:style-name="P1"><text:span text:style-name="T3">Rechnungsdatum:</text:span><text:span text:style-name="T4"> TT.MM.JJJJ</text:span></text:p>
            <text:p text:style-name="P4"/>
            <text:p text:style-name="P1"><text:span text:style-name="T3">Ansprechpartner</text:span><text:span text:style-name="T4">: Vorname Nachname</text:span></text:p>
            <text:p text:style-name="P1"><text:span text:style-name="T3">Telefon:</text:span><text:span text:style-name="T4"> +49 123 4567 8911</text:span></text:p>
            <text:p text:style-name="P1"><text:span text:style-name="T3">E-Mail:</text:span><text:span text:style-name="T4"> name@absender-firma.de</text:span></text:p>
            <text:p text:style-name="P4"/>
            <text:p text:style-name="P1"><text:span text:style-name="T3">Datum:</text:span><text:span text:style-name="T4"> 01.05.2025</text:span></text:p>
          </table:table-cell>
        </table:table-row>
      </table:table>
      <text:p text:style-name="P5"/>
      <text:p text:style-name="P6"><text:span text:style-name="T5">Dritte Mahnung zur Rechnung Nr. XXXX vom TT.MM.JJJJ</text:span></text:p>
      <text:p text:style-name="P3"/>
      <text:p text:style-name="P15"><text:span text:style-name="T2">Sehr geehrte Damen und Herren,</text:span></text:p>
      <text:p text:style-name="P16"><text:span text:style-name="T2">trotz unserer beiden vorherigen Schreiben ist der offene Betrag aus der Rechnung Nr. </text:span><text:span text:style-name="T5">XXXX </text:span><text:span text:style-name="T2">vom </text:span><text:span text:style-name="T5">TT.MM.JJJJ</text:span><text:span text:style-name="T2"> noch nicht bei uns eingegangen. Damit befindet sich Ihre Zahlung weiterhin im Verzug.</text:span></text:p>
      <text:p text:style-name="P16"><text:span text:style-name="T2">Wir fordern Sie daher letztmalig auf, den Gesamtbetrag einschließlich angefallener Mahnkosten und Verzugszinsen bis spätestens </text:span><text:span text:style-name="T5">TT.MM.JJJJ</text:span><text:span text:style-name="T2"> auf unser unten stehendes Konto zu überweisen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5">Gesamtbetrag der Forderung</text:span></text:p>
            <text:list xml:id="list579377821" text:style-name="WWNum1">
              <text:list-item>
                <text:p text:style-name="P17"><text:span text:style-name="T2">Offener Rechnungsbetrag: XXX,XX €</text:span></text:p>
              </text:list-item>
              <text:list-item>
                <text:p text:style-name="P18"><text:span text:style-name="T2">Mahngebühr: XXX,XX €</text:span></text:p>
              </text:list-item>
              <text:list-item>
                <text:p text:style-name="P18"><text:span text:style-name="T2">Verzugszinsen: XXX,XX €</text:span></text:p>
              </text:list-item>
              <text:list-item>
                <text:p text:style-name="P19"><text:span text:style-name="T5">Gesamtbetrag: XXX,XX €</text:span></text:p>
              </text:list-item>
            </text:list>
          </table:table-cell>
        </table:table-row>
      </table:table>
      <text:p text:style-name="P16"><text:span text:style-name="T2">Sollte keine fristgerechte Zahlung eingehen, behalten wir uns vor, die Forderung an ein Inkassounternehmen zu übergeben oder ein gerichtliches Mahnverfahren einzuleiten.</text:span></text:p>
      <text:p text:style-name="P16"><text:span text:style-name="T2">Sollte der Betrag inzwischen überwiesen worden sein, betrachten Sie dieses Schreiben bitte als gegenstandslos.</text:span></text:p>
      <text:p text:style-name="P16"><text:span text:style-name="T2">Bei Rückfragen stehen wir Ihnen selbstverständlich jederzeit zur Verfügung.</text:span></text:p>
      <text:p text:style-name="P16"><text:span text:style-name="T2">Mit freundlichen Grüßen<text:line-break/></text:span><text:span text:style-name="T5">Vor- und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2389in"/>
    </style:style>
    <style:style style:name="Table3.B" style:family="table-column">
      <style:table-column-properties style:column-width="1.9278in"/>
    </style:style>
    <style:style style:name="Table3.C" style:family="table-column">
      <style:table-column-properties style:column-width="2.0833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1f5f9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in" fo:margin-bottom="0in" fo:margin-left="1in" fo:margin-right="1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 GmbH</text:span></text:p>
              <text:p text:style-name="MP3"><text:span text:style-name="MT2">Geschäftsführer: </text:span><text:span text:style-name="MT1">Max Mustermann</text:span></text:p>
              <text:p text:style-name="MP3"><text:span text:style-name="MT2">Sitz der Gesellschaft: </text:span><text:span text:style-name="MT1">Berlin</text:span></text:p>
              <text:p text:style-name="MP3"><text:span text:style-name="MT2">Amtsgericht </text:span><text:span text:style-name="MT1">Berlin Charlottenburg</text:span></text:p>
              <text:p text:style-name="MP3"><text:span text:style-name="MT2">HRB </text:span><text:span text:style-name="MT1">123456</text:span></text:p>
              <text:p text:style-name="MP3"><text:span text:style-name="MT2">USt-IdNr.: </text:span><text:span text:style-name="MT1">DE123456789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37" meta:word-count="204" meta:character-count="1531" meta:non-whitespace-character-count="1364"/>
    <meta:generator>LibreOfficeDev/6.0.5.2$Linux_X86_64 LibreOffice_project/</meta:generator>
  </office:meta>
</office:document-meta>
</file>