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125in" fo:margin-left="-0.2604in" fo:margin-top="0in" fo:margin-bottom="0in" table:align="left"/>
    </style:style>
    <style:style style:name="Table1.A" style:family="table-column">
      <style:table-column-properties style:column-width="3.8222in"/>
    </style:style>
    <style:style style:name="Table1.B" style:family="table-column">
      <style:table-column-properties style:column-width="2.9896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528in" loext:contextual-spacing="false" fo:line-height="100%"/>
    </style:style>
    <style:style style:name="P23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tyle="italic" style:font-name-asian="Calibri1" style:font-style-asian="italic" style:font-name-complex="Calibri1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Absenderfirma</text:span></text:p>
            <text:p text:style-name="P19"><text:span text:style-name="T5">Musterstraße 123</text:span></text:p>
            <text:p text:style-name="P19"><text:span text:style-name="T5">12345 Berlin</text:span></text:p>
            <text:p text:style-name="P20"/>
            <text:p text:style-name="P19"><text:span text:style-name="T5">Kostenvoranschlag-Nr.: </text:span><text:span text:style-name="T6">XXXX</text:span></text:p>
            <text:p text:style-name="P19"><text:span text:style-name="T5">Datum: </text:span><text:span text:style-name="T6">DD.MM.JJJJ</text:span></text:p>
            <text:p text:style-name="P19"><text:span text:style-name="T5">Gültig bis</text:span><text:span text:style-name="T6">: DD.MM.JJJJ</text:span></text:p>
          </table:table-cell>
        </table:table-row>
      </table:table>
      <text:p text:style-name="P21"/>
      <text:p text:style-name="P4"><text:span text:style-name="T11">Kostenvoranschlag</text:span></text:p>
      <text:p text:style-name="P2"/>
      <text:p text:style-name="P22"><text:span text:style-name="T4">Sehr geehrte Damen und Herren,</text:span></text:p>
      <text:p text:style-name="P22"><text:span text:style-name="T4">vielen Dank für Ihre Anfrage. Gerne unterbreiten wir Ihnen auf Basis Ihrer Angaben den folgenden Kostenvoranschla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120.00 €</text:span></text:p>
          </table:table-cell>
          <table:table-cell table:style-name="Table2.F2" office:value-type="string">
            <text:p text:style-name="P8"><text:span text:style-name="T6">24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3.00</text:span></text:p>
          </table:table-cell>
          <table:table-cell table:style-name="Table2.E3" office:value-type="string">
            <text:p text:style-name="P7"><text:span text:style-name="T6">80.00 €</text:span></text:p>
          </table:table-cell>
          <table:table-cell table:style-name="Table2.F3" office:value-type="string">
            <text:p text:style-name="P8"><text:span text:style-name="T6">24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Gesamt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48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2"><text:span text:style-name="T9">Gemäß § 19 UStG wird keine Umsatzsteuer berechnet.</text:span></text:p>
      <text:p text:style-name="P23"/>
      <text:p text:style-name="P22"><text:span text:style-name="T4">Dieses Angebot ist gültig bis zum </text:span><text:span text:style-name="T10">DD.MM.JJJJ</text:span><text:span text:style-name="T4">.</text:span></text:p>
      <text:p text:style-name="P22"><text:span text:style-name="T4">Sollten Sie Rückfragen oder Änderungswünsche haben, sprechen Sie uns jederzeit an – wir passen das Angebot gerne für Sie an.</text:span></text:p>
      <text:p text:style-name="P22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8" meta:word-count="144" meta:character-count="1006" meta:non-whitespace-character-count="905"/>
    <meta:generator>LibreOfficeDev/6.0.5.2$Linux_X86_64 LibreOffice_project/</meta:generator>
  </office:meta>
</office:document-meta>
</file>