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</table:table-cell>
        </table:table-row>
      </table:table>
      <text:p text:style-name="P22"/>
      <text:p text:style-name="P4"><text:span text:style-name="T9">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Zwischensumme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85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161.5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Gesamt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1,011.5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4"/>
      <text:p text:style-name="P23"><text:span text:style-name="T4">Mit freundlichen Grüßen<text:line-break/>Vorname Nachnam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freiberufler.de</text:span></text:p>
              <text:p text:style-name="MP3"><text:span text:style-name="MT2">Internet</text:span><text:span text:style-name="MT1">:<text:tab/>www.meine-website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2" meta:word-count="128" meta:character-count="886" meta:non-whitespace-character-count="803"/>
    <meta:generator>LibreOfficeDev/6.0.5.2$Linux_X86_64 LibreOffice_project/</meta:generator>
  </office:meta>
</office:document-meta>
</file>