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7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7" style:family="table-cell">
      <style:table-cell-properties style:vertical-align="bottom" fo:padding="0.0278in" fo:border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="none"/>
    </style:style>
    <style:style style:name="Table2.D8" style:family="table-cell">
      <style:table-cell-properties style:vertical-align="bottom" fo:padding="0.0278in" fo:border="none"/>
    </style:style>
    <style:style style:name="Table2.E8" style:family="table-cell">
      <style:table-cell-properties style:vertical-align="bottom" fo:padding="0.0278in" fo:border="none"/>
    </style:style>
    <style:style style:name="Table2.F8" style:family="table-cell">
      <style:table-cell-properties style:vertical-align="bottom" fo:padding="0.0278in" fo:border="none"/>
    </style:style>
    <style:style style:name="Table2.G8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</style:style>
    <style:style style:name="P22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in" fo:margin-bottom="0.1528in" loext:contextual-spacing="false" fo:line-height="100%"/>
    </style:style>
    <style:style style:name="P24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4pt" style:font-name-asian="Calibri1" style:font-size-asian="14pt" style:font-name-complex="Calibri1" style:font-size-complex="14pt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  <text:p text:style-name="P16"><text:span text:style-name="T1">Vor- und Nachname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Rechnungs-Nr:</text:span><text:span text:style-name="T6"> </text:span></text:p>
            <text:p text:style-name="P19"/>
            <text:p text:style-name="P21"><text:span text:style-name="T5">Rechnungsdatum:</text:span><text:span text:style-name="T6"> </text:span></text:p>
            <text:p text:style-name="P21"><text:span text:style-name="T5">Leistungszeitraum:</text:span><text:span text:style-name="T6"> </text:span></text:p>
            <text:p text:style-name="P20"/>
            <text:p text:style-name="P21"><text:span text:style-name="T5">Ihre Kundennummer:</text:span></text:p>
            <text:p text:style-name="P21"><text:span text:style-name="T5">Ihr Ansprechpartner:</text:span></text:p>
          </table:table-cell>
          <table:table-cell table:style-name="Table1.B1" office:value-type="string">
            <text:p text:style-name="P18"><text:span text:style-name="T6">XXXX</text:span></text:p>
            <text:p text:style-name="P19"/>
            <text:p text:style-name="P21"><text:span text:style-name="T6">DD.MM.JJJJ</text:span></text:p>
            <text:p text:style-name="P21"><text:span text:style-name="T6">DD.MM.JJJJ - DD.MM.JJJJ</text:span></text:p>
            <text:p text:style-name="P20"/>
            <text:p text:style-name="P21"><text:span text:style-name="T6">XXXX</text:span></text:p>
            <text:p text:style-name="P21"><text:span text:style-name="T6">Vorname Nachname</text:span></text:p>
          </table:table-cell>
        </table:table-row>
      </table:table>
      <text:p text:style-name="P22"/>
      <text:p text:style-name="P4"><text:span text:style-name="T9">Rechnung Nr. 1234</text:span></text:p>
      <text:p text:style-name="P2"/>
      <text:p text:style-name="P23"><text:span text:style-name="T4">Sehr geehrte Damen und Herren,</text:span></text:p>
      <text:p text:style-name="P23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s Artikels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300.00 €</text:span></text:p>
          </table:table-cell>
          <table:table-cell table:style-name="Table2.F2" office:value-type="string">
            <text:p text:style-name="P8"><text:span text:style-name="T6">6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s Artikels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50.00 €</text:span></text:p>
          </table:table-cell>
          <table:table-cell table:style-name="Table2.F3" office:value-type="string">
            <text:p text:style-name="P8"><text:span text:style-name="T6">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Rechnungsbetrag</text:span></text:p>
          </table:table-cell>
          <table:table-cell table:style-name="Table2.D7" office:value-type="string">
            <text:p text:style-name="P1"/>
          </table:table-cell>
          <table:table-cell table:style-name="Table2.F7" office:value-type="string">
            <text:p text:style-name="P8"><text:span text:style-name="T5">85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5"/>
          </table:table-cell>
          <table:table-cell table:style-name="Table2.F8" office:value-type="string">
            <text:p text:style-name="P5"/>
          </table:table-cell>
          <table:table-cell table:style-name="Table2.G8" office:value-type="string">
            <text:p text:style-name="P5"/>
          </table:table-cell>
        </table:table-row>
      </table:table>
      <text:p text:style-name="P24"/>
      <text:p text:style-name="P23"><text:span text:style-name="T11">Gemäß § 19 UStG wird keine Umsatzsteuer berechnet.</text:span></text:p>
      <text:p text:style-name="P24"/>
      <text:p text:style-name="P23"><text:span text:style-name="T4">Mit freundlichen Grüßen<text:line-break/>Vorname Nachnam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1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Vor- und Nachname</text:span></text:p>
              <text:p text:style-name="MP3"><text:span text:style-name="MT1">Musterstraße 123, 12345 Berlin</text:span></text:p>
              <text:p text:style-name="MP3"><text:span text:style-name="MT1">Steuernummer 12/345/67890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50" meta:word-count="131" meta:character-count="922" meta:non-whitespace-character-count="834"/>
    <meta:generator>LibreOfficeDev/6.0.5.2$Linux_X86_64 LibreOffice_project/</meta:generator>
  </office:meta>
</office:document-meta>
</file>