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in" fo:margin-right="-0.4217in" fo:line-height="130%" fo:text-align="end" style:justify-single-word="false" fo:text-indent="0in" style:auto-text-indent="false"/>
    </style:style>
    <style:style style:name="P24" style:family="paragraph" style:parent-style-name="Standard">
      <style:paragraph-properties fo:margin-top="0in" fo:margin-bottom="0.1528in" loext:contextual-spacing="false" fo:line-height="100%"/>
    </style:style>
    <style:style style:name="P25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Absender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  <text:p text:style-name="P21"><text:span text:style-name="T5">Ihr Ansprechpartner:</text:span></text:p>
          </table:table-cell>
          <table:table-cell table:style-name="Table1.B1" office:value-type="string">
            <text:p text:style-name="P18"><text:span text:style-name="T6">XXXX-1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  <text:p text:style-name="P21"><text:span text:style-name="T6">Vorname Nachname</text:span></text:p>
          </table:table-cell>
        </table:table-row>
      </table:table>
      <text:p text:style-name="P22"/>
      <text:p text:style-name="P23"><text:span text:style-name="T4">DD.MM.JJJJ</text:span></text:p>
      <text:p text:style-name="P4"><text:span text:style-name="T9">Rechnung Nr. XXXX-1</text:span></text:p>
      <text:p text:style-name="P4"><text:span text:style-name="T9">Rechnungskorrektur zur Rechnung Nr. XXXX vom DD.MM.JJJJ</text:span></text:p>
      <text:p text:style-name="P2"/>
      <text:p text:style-name="P24"><text:span text:style-name="T4">Sehr geehrte Damen und Herren,</text:span></text:p>
      <text:p text:style-name="P24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Zwischensumme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8"><text:span text:style-name="T6">85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zzgl. Umsatzsteuer</text:span></text:p>
          </table:table-cell>
          <table:table-cell table:style-name="Table2.E8" office:value-type="string">
            <text:p text:style-name="P8"><text:span text:style-name="T6">19 %</text:span></text:p>
          </table:table-cell>
          <table:table-cell table:style-name="Table2.F8" office:value-type="string">
            <text:p text:style-name="P8"><text:span text:style-name="T6">161.5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7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6"><text:span text:style-name="T6">Gesamt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8"><text:span text:style-name="T5">1,011.50 €</text:span></text:p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</table:table>
      <text:p text:style-name="P25"><text:soft-page-break/></text:p>
      <text:p text:style-name="P24"><text:span text:style-name="T4">Mit freundlichen Grüßen<text:line-break/>Vorname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6" meta:word-count="134" meta:character-count="955" meta:non-whitespace-character-count="870"/>
    <meta:generator>LibreOfficeDev/6.0.5.2$Linux_X86_64 LibreOffice_project/</meta:generator>
  </office:meta>
</office:document-meta>
</file>