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in" fo:margin-right="-0.4217in" fo:line-height="130%" fo:text-align="end" style:justify-single-word="false" fo:text-indent="0in" style:auto-text-indent="false"/>
    </style:style>
    <style:style style:name="P24" style:family="paragraph" style:parent-style-name="Standard">
      <style:paragraph-properties fo:margin-top="0in" fo:margin-bottom="0.1528in" loext:contextual-spacing="false" fo:line-height="100%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Storno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XXXX-S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23"><text:span text:style-name="T4">DD.MM.JJJJ</text:span></text:p>
      <text:p text:style-name="P4"><text:span text:style-name="T9">Stornorechnung Nr. XXXX-S</text:span></text:p>
      <text:p text:style-name="P4"><text:span text:style-name="T9">Zur Rechnung Nr. XXXX vom DD.MM.JJJJ</text:span></text:p>
      <text:p text:style-name="P2"/>
      <text:p text:style-name="P24"><text:span text:style-name="T4">Sehr geehrte Damen und Herren,</text:span></text:p>
      <text:p text:style-name="P24"><text:span text:style-name="T4">wir stornieren hiermit die Rechnung Nr. XXXX vom DD.MM.JJJJ mit folgenden Positionen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- 300.00 €</text:span></text:p>
          </table:table-cell>
          <table:table-cell table:style-name="Table2.F2" office:value-type="string">
            <text:p text:style-name="P8"><text:span text:style-name="T6">- 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- 50.00 €</text:span></text:p>
          </table:table-cell>
          <table:table-cell table:style-name="Table2.F3" office:value-type="string">
            <text:p text:style-name="P8"><text:span text:style-name="T6">- 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- 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- 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- 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4"><text:soft-page-break/><text:span text:style-name="T4">Diese Stornorechnung stellt eine vollständige Korrektur der oben genannten Originalrechnung dar. Sämtliche Forderungen aus der Originalrechnung entfallen hiermit. </text:span></text:p>
      <text:p text:style-name="P24"><text:span text:style-name="T4">Sie erhalten in Kürze eine neue, korrekte Rechnung mit den aktualisierten Angaben. Bitte entschuldigen Sie die Unannehmlichkeiten.</text:span></text:p>
      <text:p text:style-name="P24"><text:span text:style-name="T4">Mit freundlichen Grüßen<text:line-break/>Vorname Nach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8" meta:word-count="169" meta:character-count="1216" meta:non-whitespace-character-count="1097"/>
    <meta:generator>LibreOfficeDev/6.0.5.2$Linux_X86_64 LibreOffice_project/</meta:generator>
  </office:meta>
</office:document-meta>
</file>